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25" style:family="table-column">
      <style:table-column-properties style:column-width="1.6972in" style:use-optimal-column-width="false"/>
    </style:style>
    <style:style style:name="TableColumn26" style:family="table-column">
      <style:table-column-properties style:column-width="2.3312in" style:use-optimal-column-width="false"/>
    </style:style>
    <style:style style:name="TableColumn27" style:family="table-column">
      <style:table-column-properties style:column-width="1.5645in" style:use-optimal-column-width="false"/>
    </style:style>
    <style:style style:name="TableColumn28" style:family="table-column">
      <style:table-column-properties style:column-width="1.1986in" style:use-optimal-column-width="false"/>
    </style:style>
    <style:style style:name="TableColumn29" style:family="table-column">
      <style:table-column-properties style:column-width="1.6263in" style:use-optimal-column-width="false"/>
    </style:style>
    <style:style style:name="TableColumn30" style:family="table-column">
      <style:table-column-properties style:column-width="1.7in" style:use-optimal-column-width="false"/>
    </style:style>
    <style:style style:name="Table24" style:family="table">
      <style:table-properties style:width="10.118in" fo:margin-left="0in" table:align="left"/>
    </style:style>
    <style:style style:name="TableRow31" style:family="table-row">
      <style:table-row-properties style:min-row-height="0.2687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min-row-height="0.2687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min-row-height="0.268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268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268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2687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68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2687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268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2687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268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268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0.2687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2687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min-row-height="0.2687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min-row-height="0.268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2687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268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SZKOŁA PROMUJĄCA ZDROWIE</text:p>
      <text:p text:style-name="P4"/>
      <text:p text:style-name="P5">PLAN DZIAŁAŃ DO REALIZACJI</text:p>
      <text:p text:style-name="P6">W SZKOLE PODSTAWOWEJ NR 2</text:p>
      <text:p text:style-name="P7">IM. KPT. W. WYSOCKIEGO W BIELSKU PODLASKIM</text:p>
      <text:p text:style-name="P8">W ROKU SZKOLN<text:span text:style-name="T9">YM</text:span><text:s/>2023/2024</text:p>
      <text:p text:style-name="P10"/>
      <text:p text:style-name="P11"/>
      <text:p text:style-name="P12"><text:tab/>Dążymy do poprawy zdrowia i samopoczucia całej społeczności szkolnej poprzez zmianę zachowań zdrowotnych oraz tworzenie przyjaznego środowiska.</text:p>
      <text:p text:style-name="P13"><text:tab/>W roku szkolnym 2022/2023 podjęto decyzję o ponownym przystąpieniu do programu Szkoły Promującej Zdrowie. Osiągnięcie celów wymaga wieloletniej pracy oraz wyznaczenia sobie priorytetów, które będą odpowiedzią na istniejące w szkole problemy. Ankiety przeprowadzone wśród uczniów, nauczycieli, pracowników <text:s/>szkoły i rodziców pozwoliły na zidentyfikowanie problemów, na których powinniśmy się skupić, aby jeszcze efektywniej wpajać uczniom zasady zdrowego stylu życia.</text:p>
      <text:p text:style-name="P14"><text:tab/>Problem priorytetowy to<text:s/><text:span text:style-name="T15">dbanie o przyjazną atmosferę w szkole</text:span>. Celem przygotowanego planu działań, będzie poprawa obecnej sytuacji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HARMONOGRAM PRACY SZKOŁY PROMUJĄCEJ ZDROWIE W <text:s/>ROKU SZKOLNYM 2023/2024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ziałanie</text:p>
          </table:table-cell>
          <table:table-cell table:style-name="TableCell34">
            <text:p text:style-name="P35">formy realizacji</text:p>
          </table:table-cell>
          <table:table-cell table:style-name="TableCell36">
            <text:p text:style-name="P37">osoby odpowiedzialne</text:p>
          </table:table-cell>
          <table:table-cell table:style-name="TableCell38">
            <text:p text:style-name="P39">termin</text:p>
          </table:table-cell>
          <table:table-cell table:style-name="TableCell40">
            <text:p text:style-name="P41">kryterium sukcesu</text:p>
          </table:table-cell>
          <table:table-cell table:style-name="TableCell42">
            <text:p text:style-name="P43">dokumentacja</text:p>
          </table:table-cell>
        </table:table-row>
        <table:table-row table:style-name="TableRow44">
          <table:table-cell table:style-name="TableCell45" table:number-columns-spanned="5">
            <text:p text:style-name="P46">Priorytet: Zdrowie psychiczne uczniów i pracowników szkoły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Zebranie propozycji działań</text:p>
          </table:table-cell>
          <table:table-cell table:style-name="TableCell51">
            <text:p text:style-name="TableContents">- spotkania z nauczycielami, rodzicami, uczniami w celu ustalenia propozycji działań;</text:p>
          </table:table-cell>
          <table:table-cell table:style-name="TableCell52">
            <text:p text:style-name="TableContents">Ewa Łajkowska, Renata Osmulska, Joanna Pruszyńska</text:p>
          </table:table-cell>
          <table:table-cell table:style-name="TableCell53">
            <text:p text:style-name="TableContents">wrzesień 2023</text:p>
          </table:table-cell>
          <table:table-cell table:style-name="TableCell54">
            <text:p text:style-name="TableContents">Członkowie zespołu podadzą propozycje działań na nowy rok szkolny.</text:p>
          </table:table-cell>
          <table:table-cell table:style-name="TableCell55">
            <text:p text:style-name="TableContents">- protokoły ze spotkań;</text:p>
          </table:table-cell>
        </table:table-row>
        <table:table-row table:style-name="TableRow56">
          <table:table-cell table:style-name="TableCell57">
            <text:p text:style-name="TableContents">Szkolny dzień życzliwości</text:p>
          </table:table-cell>
          <table:table-cell table:style-name="TableCell58">
            <text:p text:style-name="TableContents">-akcje popagujące życzliwość i szacunek; konkurs ,,Życzliwy uczeń" przeprowadzony w każdej klasie</text:p>
          </table:table-cell>
          <table:table-cell table:style-name="TableCell59">
            <text:p text:style-name="TableContents">wychowawcy klas, samorząd szkolny</text:p>
          </table:table-cell>
          <table:table-cell table:style-name="TableCell60">
            <text:p text:style-name="TableContents">grudzień 2023</text:p>
          </table:table-cell>
          <table:table-cell table:style-name="TableCell61">
            <text:p text:style-name="TableContents">W każdej klasie wybrany zostanie zyczliwy uczeń.</text:p>
          </table:table-cell>
          <table:table-cell table:style-name="TableCell62">
            <text:p text:style-name="TableContents">zdjęcia, tekst na stronie internetowej</text:p>
          </table:table-cell>
        </table:table-row>
        <table:table-row table:style-name="TableRow63">
          <table:table-cell table:style-name="TableCell64">
            <text:p text:style-name="TableContents">Dzień promujący szkołę</text:p>
          </table:table-cell>
          <table:table-cell table:style-name="TableCell65">
            <text:p text:style-name="TableContents">- zapoznanie rodziców i przyszłych uczniów z ofertą edukacyjną szkoły; prezentacje, przygotowanie poczęstunku.</text:p>
          </table:table-cell>
          <table:table-cell table:style-name="TableCell66">
            <text:p text:style-name="TableContents">powołany zespół</text:p>
          </table:table-cell>
          <table:table-cell table:style-name="TableCell67">
            <text:p text:style-name="TableContents">listopad 2023</text:p>
          </table:table-cell>
          <table:table-cell table:style-name="TableCell68">
            <text:p text:style-name="TableContents">W wydarzeniu uczestniczyć będzie co najmniej 50 rodziców oraz ok. 70% nauczycieli.</text:p>
          </table:table-cell>
          <table:table-cell table:style-name="TableCell69">
            <text:p text:style-name="TableContents">zdjęcia, tekst na stronie internetowej</text:p>
          </table:table-cell>
        </table:table-row>
        <table:table-row table:style-name="TableRow70">
          <table:table-cell table:style-name="TableCell71">
            <text:p text:style-name="TableContents">Miejskie mikołajki</text:p>
          </table:table-cell>
          <table:table-cell table:style-name="TableCell72">
            <text:p text:style-name="TableContents">- przygotowanie występu z okazji miejskich mikołajek, dekoracji szkolnych choinek</text:p>
          </table:table-cell>
          <table:table-cell table:style-name="TableCell73">
            <text:p text:style-name="TableContents">Renata Osmólska, Urszula Prokopiuk, świetlica szkolna</text:p>
          </table:table-cell>
          <table:table-cell table:style-name="TableCell74">
            <text:p text:style-name="TableContents">grudzień 2023</text:p>
          </table:table-cell>
          <table:table-cell table:style-name="TableCell75">
            <text:p text:style-name="TableContents">Nagranie filmiku z udziałem uczniów, co najmniej 200 osób odda głos w konkursie na najpiekniejszą choinkę.</text:p>
          </table:table-cell>
          <table:table-cell table:style-name="TableCell76">
            <text:p text:style-name="TableContents">film, informacja na stronie internetowej</text:p>
          </table:table-cell>
        </table:table-row>
        <table:table-row table:style-name="TableRow77">
          <table:table-cell table:style-name="TableCell78">
            <text:p text:style-name="TableContents">Zabawy adwentowe</text:p>
          </table:table-cell>
          <table:table-cell table:style-name="TableCell79">
            <text:p text:style-name="TableContents">- dzień życzliwości;</text:p>
            <text:p text:style-name="TableContents">- dzień piżamy;</text:p>
            <text:p text:style-name="TableContents">- dzień postaci z bajek itp.</text:p>
          </table:table-cell>
          <table:table-cell table:style-name="TableCell80">
            <text:p text:style-name="TableContents">Joanna Pruszyńska</text:p>
            <text:p text:style-name="TableContents">Justyna Hryniewicka - Łuksza</text:p>
          </table:table-cell>
          <table:table-cell table:style-name="TableCell81">
            <text:p text:style-name="TableContents">grudzień</text:p>
          </table:table-cell>
          <table:table-cell table:style-name="TableCell82">
            <text:p text:style-name="TableContents">30 % uczniów zaangażuje się w szkolne zabawy</text:p>
          </table:table-cell>
          <table:table-cell table:style-name="TableCell83">
            <text:p text:style-name="TableContents">Zdjęcia, filmy, informacje na stronie internetowej</text:p>
          </table:table-cell>
        </table:table-row>
        <table:table-row table:style-name="TableRow84">
          <table:table-cell table:style-name="TableCell85">
            <text:p text:style-name="TableContents">Szkolne walentyki</text:p>
          </table:table-cell>
          <table:table-cell table:style-name="TableCell86">
            <text:p text:style-name="TableContents">- uczenie się wyrażania emocji i uczuć; poczta walentynkowa</text:p>
          </table:table-cell>
          <table:table-cell table:style-name="TableCell87">
            <text:p text:style-name="TableContents">uczniowie, wychowawcy, samorząd szkolny</text:p>
          </table:table-cell>
          <table:table-cell table:style-name="TableCell88">
            <text:p text:style-name="TableContents">luty 2024</text:p>
          </table:table-cell>
          <table:table-cell table:style-name="TableCell89">
            <text:p text:style-name="TableContents">30 % uczniów weźmie udział w szkolnych obchodach walentynek</text:p>
            <text:p text:style-name="TableContents"/>
          </table:table-cell>
          <table:table-cell table:style-name="TableCell90">
            <text:p text:style-name="TableContents">zdjęcia i informacje na stronie internetowej</text:p>
          </table:table-cell>
        </table:table-row>
        <text:soft-page-break/>
        <table:table-row table:style-name="TableRow91">
          <table:table-cell table:style-name="TableCell92">
            <text:p text:style-name="TableContents">Impreza prozdrowotna ,,O dobre samopoczucie dbamy – nałogi odrzucamy"</text:p>
          </table:table-cell>
          <table:table-cell table:style-name="TableCell93">
            <text:p text:style-name="TableContents">- impreza dla uczniów klas 0-III;</text:p>
            <text:p text:style-name="TableContents">- impreza dla uczniów klas IV-VII;</text:p>
            <text:p text:style-name="TableContents">(plakaty, zabawy, zawody sportowe)</text:p>
          </table:table-cell>
          <table:table-cell table:style-name="TableCell94">
            <text:p text:style-name="TableContents">powołany zespół</text:p>
          </table:table-cell>
          <table:table-cell table:style-name="TableCell95">
            <text:p text:style-name="TableContents">marzec 2024</text:p>
          </table:table-cell>
          <table:table-cell table:style-name="TableCell96">
            <text:p text:style-name="TableContents">Wszystkie klasy zaangażują się w przygotowanie imprezy, uczestniczyć w niej będzie 75 % uczniów.</text:p>
          </table:table-cell>
          <table:table-cell table:style-name="TableCell97">
            <text:p text:style-name="TableContents">- sprawozdanie z imprez;</text:p>
          </table:table-cell>
        </table:table-row>
        <table:table-row table:style-name="TableRow98">
          <table:table-cell table:style-name="TableCell99">
            <text:p text:style-name="TableContents">Dzień czekolady</text:p>
          </table:table-cell>
          <table:table-cell table:style-name="TableCell100">
            <text:p text:style-name="TableContents">Częstowanie czekoladą jako wyraz życzliwości</text:p>
          </table:table-cell>
          <table:table-cell table:style-name="TableCell101">
            <text:p text:style-name="TableContents">uczniowie,samorząd szkolny</text:p>
          </table:table-cell>
          <table:table-cell table:style-name="TableCell102">
            <text:p text:style-name="TableContents">kwiecień 2024</text:p>
          </table:table-cell>
          <table:table-cell table:style-name="TableCell103">
            <text:p text:style-name="TableContents">Co najmniej połowa uczniów weźmie udział w zabawie.</text:p>
          </table:table-cell>
          <table:table-cell table:style-name="TableCell104">
            <text:p text:style-name="TableContents">zdjęcia i informacje na stronie internetowej</text:p>
          </table:table-cell>
        </table:table-row>
        <table:table-row table:style-name="TableRow105">
          <table:table-cell table:style-name="TableCell106">
            <text:p text:style-name="TableContents">Rowerowy i pieszy maj dla naszego zdrowia</text:p>
          </table:table-cell>
          <table:table-cell table:style-name="TableCell107">
            <text:p text:style-name="TableContents">uczniowie przyjeżdżają do szkoły rowerami przez cały miesiąc;</text:p>
          </table:table-cell>
          <table:table-cell table:style-name="TableCell108">
            <text:p text:style-name="TableContents">wychowawcy klas</text:p>
          </table:table-cell>
          <table:table-cell table:style-name="TableCell109">
            <text:p text:style-name="TableContents">maj 2024</text:p>
          </table:table-cell>
          <table:table-cell table:style-name="TableCell110">
            <text:p text:style-name="TableContents">Co najmniej 60 % uczniów, nauczycieli i pracowników szkoły weżmie udział w działaniu.</text:p>
          </table:table-cell>
          <table:table-cell table:style-name="TableCell111">
            <text:p text:style-name="TableContents">- informacja i zdjęcia na stronie internetowej;</text:p>
          </table:table-cell>
        </table:table-row>
        <table:table-row table:style-name="TableRow112">
          <table:table-cell table:style-name="TableCell113">
            <text:p text:style-name="TableContents">Dzień Dziecka</text:p>
          </table:table-cell>
          <table:table-cell table:style-name="TableCell114">
            <text:p text:style-name="TableContents"><text:s/>wspólne zabawy</text:p>
          </table:table-cell>
          <table:table-cell table:style-name="TableCell115">
            <text:p text:style-name="TableContents">powołany zespół</text:p>
          </table:table-cell>
          <table:table-cell table:style-name="TableCell116">
            <text:p text:style-name="TableContents">czerwiec 2024</text:p>
          </table:table-cell>
          <table:table-cell table:style-name="TableCell117">
            <text:p text:style-name="TableContents">Wszystkie klasy wezmą udział w obchodach Dnia Dziecka, uczestniczyć będzie 75% uczniów.</text:p>
          </table:table-cell>
          <table:table-cell table:style-name="TableCell118">
            <text:p text:style-name="TableContents">- informacja i zdjęcia na stronie internetowej;</text:p>
          </table:table-cell>
        </table:table-row>
        <table:table-row table:style-name="TableRow119">
          <table:table-cell table:style-name="TableCell120">
            <text:p text:style-name="TableContents">Piknik rodzinny</text:p>
          </table:table-cell>
          <table:table-cell table:style-name="TableCell121">
            <text:p text:style-name="TableContents">prezentacja osiągnięć szkoły, wspólne zabawy</text:p>
          </table:table-cell>
          <table:table-cell table:style-name="TableCell122">
            <text:p text:style-name="TableContents">powołany zespół</text:p>
          </table:table-cell>
          <table:table-cell table:style-name="TableCell123">
            <text:p text:style-name="TableContents">Czerwiec 2024</text:p>
          </table:table-cell>
          <table:table-cell table:style-name="TableCell124">
            <text:p text:style-name="TableContents">W imprezie weżmie udział ok. 35% uczniów, 20% rodziców, 80 % nauczycieli.</text:p>
          </table:table-cell>
          <table:table-cell table:style-name="TableCell125">
            <text:p text:style-name="TableContents">Zdjęcia, filmiki, relacja, informacja na stronie internetowej.</text:p>
          </table:table-cell>
        </table:table-row>
        <table:table-row table:style-name="TableRow126">
          <table:table-cell table:style-name="TableCell127">
            <text:p text:style-name="TableContents">Udział w akcjach charytatywnych</text:p>
          </table:table-cell>
          <table:table-cell table:style-name="TableCell128">
            <text:p text:style-name="TableContents">- wspieranie osób potrzebujących, <text:s/>uczenie empatii</text:p>
          </table:table-cell>
          <table:table-cell table:style-name="TableCell129">
            <text:p text:style-name="TableContents">samorząd szkolny, wychowawcy, uczniowie</text:p>
          </table:table-cell>
          <table:table-cell table:style-name="TableCell130">
            <text:p text:style-name="TableContents">rok szkolny</text:p>
          </table:table-cell>
          <table:table-cell table:style-name="TableCell131">
            <text:p text:style-name="TableContents">Co najmniej 30 % uczniów i nauczycieli wesprze akcje.</text:p>
          </table:table-cell>
          <table:table-cell table:style-name="TableCell132">
            <text:p text:style-name="TableContents">informacja i zdjęcia na stronie internetowej;</text:p>
          </table:table-cell>
        </table:table-row>
        <table:table-row table:style-name="TableRow133">
          <table:table-cell table:style-name="TableCell134">
            <text:p text:style-name="TableContents">Tematy do realizacji podczas zajęć z wychowawcami</text:p>
          </table:table-cell>
          <table:table-cell table:style-name="TableCell135">
            <text:p text:style-name="TableContents">1. konkurs klasowy ,,Życzliwy uczeń"</text:p>
            <text:p text:style-name="TableContents">2. ,,Pomagajmy innym" – udział w akcjach charytatywnych</text:p>
          </table:table-cell>
          <table:table-cell table:style-name="TableCell136">
            <text:p text:style-name="TableContents">wychowawcy klas</text:p>
          </table:table-cell>
          <table:table-cell table:style-name="TableCell137">
            <text:p text:style-name="TableContents"><text:s/>rok szkolny</text:p>
          </table:table-cell>
          <table:table-cell table:style-name="TableCell138">
            <text:p text:style-name="TableContents">Tematy zostaną zrealizowane we wszystkich klasach.</text:p>
          </table:table-cell>
          <table:table-cell table:style-name="TableCell139">
            <text:p text:style-name="TableContents">- wpisy w dzienniku, zdjęcia i informacje na stronie internetowej</text:p>
          </table:table-cell>
        </table:table-row>
        <text:soft-page-break/>
        <table:table-row table:style-name="TableRow140">
          <table:table-cell table:style-name="TableCell141">
            <text:p text:style-name="TableContents">Szkolenie rady pedagogicznej</text:p>
          </table:table-cell>
          <table:table-cell table:style-name="TableCell142">
            <text:p text:style-name="TableContents">Jak dbać o dobrostan nauczyciela?</text:p>
          </table:table-cell>
          <table:table-cell table:style-name="TableCell143">
            <text:p text:style-name="TableContents">przedstawiciel ORKE</text:p>
          </table:table-cell>
          <table:table-cell table:style-name="TableCell144">
            <text:p text:style-name="TableContents">wrzesień 2023</text:p>
          </table:table-cell>
          <table:table-cell table:style-name="TableCell145">
            <text:p text:style-name="TableContents">W szkoleniu weźmie udział 80% nauczycieli.</text:p>
          </table:table-cell>
          <table:table-cell table:style-name="TableCell146">
            <text:p text:style-name="TableContents">materiały ze szkolenia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>Imprezy integracyjne pracowników szkoły/wyjazdy</text:p>
          </table:table-cell>
          <table:table-cell table:style-name="TableCell149">
            <text:p text:style-name="TableContents">spotkania, wyjazdy</text:p>
          </table:table-cell>
          <table:table-cell table:style-name="TableCell150">
            <text:p text:style-name="TableContents">pracownicy szkoły</text:p>
          </table:table-cell>
          <table:table-cell table:style-name="TableCell151">
            <text:p text:style-name="TableContents">rok szkolny</text:p>
          </table:table-cell>
          <table:table-cell table:style-name="TableCell152">
            <text:p text:style-name="TableContents">Co najmniej 20 % nauczycieli i pracowników szkoły weźmie udział w imprezach integracyjnych/wyjazdach.</text:p>
          </table:table-cell>
          <table:table-cell table:style-name="TableCell153">
            <text:p text:style-name="TableContents">zdjęcia</text:p>
          </table:table-cell>
        </table:table-row>
        <table:table-row table:style-name="TableRow154">
          <table:table-cell table:style-name="TableCell155">
            <text:p text:style-name="TableContents">Wycieczki klasowe</text:p>
          </table:table-cell>
          <table:table-cell table:style-name="TableCell156">
            <text:p text:style-name="TableContents">wyjazdy dydaktyczno – rekreacyjne uczniów</text:p>
          </table:table-cell>
          <table:table-cell table:style-name="TableCell157">
            <text:p text:style-name="TableContents">wychowawcy klas</text:p>
          </table:table-cell>
          <table:table-cell table:style-name="TableCell158">
            <text:p text:style-name="TableContents">rok szkolny</text:p>
          </table:table-cell>
          <table:table-cell table:style-name="TableCell159">
            <text:p text:style-name="TableContents">80 % wszystkich klas weźmie udział w wycieczkach, w tym 60% uczniów.</text:p>
          </table:table-cell>
          <table:table-cell table:style-name="TableCell160">
            <text:p text:style-name="TableContents">- karty wycieczek;</text:p>
            <text:p text:style-name="TableContents">- informacja i zdjęcia na stronie internetowej;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erzy Hackiewicz</dc:creator>
    <meta:creation-date>2009-04-16T11:32:00Z</meta:creation-date>
    <dc:date>2024-03-05T16:57:00Z</dc:date>
    <meta:print-date>2024-03-04T07:22:00Z</meta:print-date>
    <meta:template xlink:href="Normal.dotm" xlink:type="simple"/>
    <meta:editing-cycles>8</meta:editing-cycles>
    <meta:editing-duration>PT1860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24" meta:character-count="5064" meta:row-count="36" meta:non-whitespace-character-count="4350"/>
  </office:meta>
</office:document-meta>
</file>